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 Sans" svg:font-family="'Open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letter-spacing="normal" fo:font-style="normal" fo:font-weight="bold"/>
    </style:style>
    <style:style style:name="P2" style:family="paragraph" style:parent-style-name="Heading_20_4">
      <style:paragraph-properties fo:margin-left="0cm" fo:margin-right="0cm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1.25pt" fo:letter-spacing="normal" fo:font-style="normal" fo:font-weight="normal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1.25pt" fo:letter-spacing="normal" fo:font-style="normal" fo:font-weight="normal"/>
    </style:style>
    <style:style style:name="P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1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Open Sans" fo:font-size="11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loext:opacity="100%" style:font-name="Open Sans" fo:font-size="11.25pt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inherit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000000" loext:opacity="100%" style:font-name="inherit" fo:font-size="11.25pt" fo:letter-spacing="normal" fo:font-style="italic" fo:font-weight="normal" loext:padding="0cm" loext:border="none"/>
    </style:style>
    <style:style style:name="T4" style:family="text">
      <style:text-properties fo:font-variant="normal" fo:text-transform="none" fo:color="#eeee22" loext:opacity="100%" style:text-line-through-style="none" style:text-line-through-type="none" style:font-name="inherit" fo:font-size="11.25pt" fo:letter-spacing="normal" fo:font-style="normal" style:text-underline-style="none" fo:font-weight="bold" style:text-blinking="false" loext:padding="0cm" loext:border="none"/>
    </style:style>
    <style:style style:name="T5" style:family="text">
      <style:text-properties fo:font-variant="normal" fo:text-transform="none" fo:color="#eeee22" loext:opacity="100%" style:text-line-through-style="none" style:text-line-through-type="none" style:font-name="Open Sans" fo:font-size="11.25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XVI Bieszczadzkie Spotkania Muzyczne </text:span><text:span text:style-name="Strong_20_Emphasis"><text:span text:style-name="T2">BIES CZAD BLUES</text:span></text:span><text:span text:style-name="T1"> odbędą się w dniach </text:span><text:span text:style-name="Strong_20_Emphasis"><text:span text:style-name="T2">5-7 sierpnia 2021 r</text:span></text:span><text:span text:style-name="T1">., na terenie </text:span><text:a xlink:type="simple" xlink:href="http://www.brzeziniak.pl/" office:target-frame-name="_blank" xlink:show="new" text:style-name="Internet_20_link" text:visited-style-name="Visited_20_Internet_20_Link"><text:span text:style-name="Strong_20_Emphasis"><text:span text:style-name="T4">Siedliska</text:span></text:span></text:a><text:span text:style-name="Strong_20_Emphasis"><text:span text:style-name="T2"> i </text:span></text:span><text:a xlink:type="simple" xlink:href="https://www.facebook.com/karczmabrzeziniak1/" office:target-frame-name="_blank" xlink:show="new" text:style-name="Internet_20_link" text:visited-style-name="Visited_20_Internet_20_Link"><text:span text:style-name="Strong_20_Emphasis"><text:span text:style-name="T4">Karczmy</text:span></text:span></text:a><text:span text:style-name="Strong_20_Emphasis"><text:span text:style-name="T2"> Brzeziniak</text:span></text:span><text:span text:style-name="T1"> w miejscowości </text:span><text:span text:style-name="Strong_20_Emphasis"><text:span text:style-name="T2">Przysłup</text:span></text:span><text:span text:style-name="T1"> k/Cisnej.</text:span></text:p>
      <text:p text:style-name="P4">Dziękujemy wszystkim, którzy wsparli nas dobrym słowem, motywacją do działania i zakupem karnetów w przedsprzedaży. Ukłony wielkie za wszystkie darowizny małe i duże – wiemy, że wszystkie z serca.</text:p>
      <text:h text:style-name="P1" text:outline-level="2">Regulamin</text:h>
      <text:h text:style-name="P2" text:outline-level="4">BIESZCZADZKICH SPOTKAŃ MUZYCZNYCH BIES CZAD BLUES 2021</text:h>
      <text:p text:style-name="P3"><text:span text:style-name="Strong_20_Emphasis"><text:span text:style-name="T2">ORGANIZATOR</text:span></text:span><text:span text:style-name="T1"><text:line-break/>Organizatorem XV Bieszczadzkich Spotkań Muzycznych BIES CZAD BLUES (dalej Organizator) jest </text:span><text:a xlink:type="simple" xlink:href="http://www.wetlina.org/" office:target-frame-name="_blank" xlink:show="new" text:style-name="Internet_20_link" text:visited-style-name="Visited_20_Internet_20_Link"><text:span text:style-name="T5">Stowarzyszenie Rozwoju Wetliny i Okolic</text:span></text:a><text:span text:style-name="T1"> przy współpracy </text:span><text:a xlink:type="simple" xlink:href="http://www.brzeziniak.pl/" office:target-frame-name="_blank" xlink:show="new" text:style-name="Internet_20_link" text:visited-style-name="Visited_20_Internet_20_Link"><text:span text:style-name="T5">Siedliska</text:span></text:a><text:span text:style-name="T1"> i </text:span><text:a xlink:type="simple" xlink:href="https://www.facebook.com/karczmabrzeziniak1/" office:target-frame-name="_blank" xlink:show="new" text:style-name="Internet_20_link" text:visited-style-name="Visited_20_Internet_20_Link"><text:span text:style-name="T5">Karczmy</text:span></text:a><text:span text:style-name="T1"> Brzeziniak w Przysłupiu.<text:line-break/>Bies Czad Blues odbywa się na terenie Karczmy i Siedliska Brzeziniak w Przysłupiu koło Cisnej w dniach 5-7 sierpnia 2021 r. z udziałem ograniczonej liczby publiczności i zgodnie obowiązującym rozporządzeniem Rady Ministrów w sprawie ustanowienia określonych ograniczeń, nakazów i zakazów w związku z wystąpieniem stanu epidemii.<text:line-break/>Wydarzenie nie jest imprezą masową.<text:line-break/>Zarząd Stowarzyszenia wyznacza ze swoich członków koordynatora, który staje na czele zespołu organizacyjnego imprezy. Koordynator wydarzenia jest jednocześnie koordynatorem do spraw zdrowotnych.<text:line-break/>Za zapewnienie bezpieczeństwa, porządku oraz obowiązujących rygorów sanitarno-epidemiologicznych w czasie trwania festiwalu odpowiadają odpowiednio:</text:span></text:p>
      <text:list xml:id="list1659551576" text:style-name="L1">
        <text:list-item>
          <text:p text:style-name="P5">organizator – na terenie wydarzeń plenerowych</text:p>
        </text:list-item>
        <text:list-item>
          <text:p text:style-name="P5">właściciel Siedliska i Karczmy Brzeziniak – w zakresie funkcjonowania pola namiotowego, pensjonatu, restauracji, obsługi cateringowej i podczas imprezy towarzyszącej – jam session w Karczmie Brzeziniak.<text:line-break/>Organizator nie ponosi żadnej odpowiedzialności w szczególności za mienie, rzeczy osobiste, za spowodowanie wypadku wynikającego nie z winy organizatora.</text:p>
        </text:list-item>
      </text:list>
      <text:p text:style-name="P3"><text:span text:style-name="Strong_20_Emphasis"><text:span text:style-name="T2">BEZPIECZEŃSTWO EPIDEMIOLOGICZNE:</text:span></text:span><text:span text:style-name="T1"><text:line-break/>Warunkiem wstępu na teren Wydarzenia jest złożenie przez Uczestnika obowiązkowego, osobiście wypełnionego, pisemnego oświadczenia, zgodnie z którym:<text:line-break/>a) Uczestnik przyjmuje do wiadomości, że uczestnictwo w Wydarzeniu wiąże się z ryzykiem zachorowania na Covid-19 i zwalnia Organizatora ze wszelkiej odpowiedzialności z tego tytułu.<text:line-break/>b) Uczestnik, według swojej najlepszej wiedzy, w dniach Wydarzenia nie jest osobą zakażoną oraz nie przebywa na kwarantannie lub pod nadzorem epidemiologicznym, nie przebywał w ciągu ostatnich dwóch tygodni z osobą poddaną kwarantannie bądź zakażoną wirusem SARS-CoV-2.<text:line-break/>c) Uczestnik wyraża zgodę na przekazywanie przez Organizatora Głównemu Inspektorowi Sanitarnemu, Powiatowej Stacji Sanitarno – Epidemiologicznej oraz służbom porządkowym danych osobowych Uczestnika na cele związane z zapobieganiem oraz zwalczaniem rozprzestrzeniania się epidemii wirusa SARS-CoV-2.<text:line-break/>Ze względu na stan epidemii w związku z zakażeniami wirusem SARS-CoV-2 zabrania się udziału w Koncercie osobie chorej na Covid -19 lub wykazującej symptomy zakażenia wirusem SARS-CoV-2, takie jak: gorączka, kaszel, duszności, bóle mięśni, ból gardła i katar, biegunka i </text:span><text:soft-page-break/><text:span text:style-name="T1">ból brzucha, wymioty, pogorszenie smaku i/lub węchu.<text:line-break/>Uczestnik, który zauważy u siebie objawy mogące wskazywać na zakażenie wirusem Covid-19 zobowiązany jest do niezwłocznego poinformowania o zaistniałym fakcie Organizatora.<text:line-break/>Wyraźne oddzielony i oznaczony zostanie teren Wydarzenia – Siedlisko i Karczma Brzeziniak w Przysłupiu (aby uniemożliwić mieszanie się Uczestników z osobami postronnymi).<text:line-break/>Strefa publiczności usytuowana musi być w odległości minimum 5 metrów od sceny/artystów. Wprowadzone zostaną oznaczenia poziome, wydzielające odpowiednie strefy, umożliwiające zachowanie dystansu społecznego. Publiczność zarówno podczas koncertów plenerowych, jak i jam session w karczmie Brzeziniak może zajmować miejsca tylko w wyznaczonych przez organizatorów strefach.</text:span></text:p>
      <text:p text:style-name="P3"><text:span text:style-name="Strong_20_Emphasis"><text:span text:style-name="T2">WARUNKI UCZESTNICTWA W WYDARZENIU</text:span></text:span><text:span text:style-name="T1"><text:line-break/>Uczestnikami wydarzenia są organizatorzy, artyści, wykonawcy, publiczność i obsługa. Mogą to być osoby, które dokonały zakupu karnetu na koncerty plenerowe lub koncerty plenerowe i imprezę towarzyszą – jam session, a także osoby, które otrzymały imienne zaproszenie, zlecenie występu artystycznego, albo świadczą na rzecz organizatora lub właściciela terenu usługi lub pracę.<text:line-break/>Uczestnictwo w Wydarzeniu jest równoznaczne z akceptacją regulaminu, którego zapisów Uczestnik jest zobowiązany przestrzegać.</text:span></text:p>
      <text:p text:style-name="P3"><text:span text:style-name="Strong_20_Emphasis"><text:span text:style-name="T2">OBOWIĄZKI UCZESTNIKÓW:</text:span></text:span></text:p>
      <text:list xml:id="list3475199524" text:style-name="L2">
        <text:list-item>
          <text:p text:style-name="P6">bezwzględne zastosowanie się do wskazań i poleceń służb porządkowych, organizatora oraz osób odpowiedzialnych za imprezę.</text:p>
        </text:list-item>
        <text:list-item>
          <text:p text:style-name="P6">przestrzeganie zasad bezpieczeństwa epidemiologicznego, pożarowego i publicznego.</text:p>
        </text:list-item>
        <text:list-item>
          <text:p text:style-name="P6">dezynfekcja dłoni w punktach do tego wyznaczonych (m.in. wejście-bramka oraz scena), posiadania i stosowania własnych materiałów ochrony osobistej (maseczka zakrywająca usta i nos)</text:p>
        </text:list-item>
        <text:list-item>
          <text:p text:style-name="P6">zachowanie obowiązującego dystansu społecznego (nie dotyczy dzieci poniżej 13 roku życia i ich opiekunów/ek, a także osób, które nie są się w stanie same poruszać i osób, które im pomagają).</text:p>
        </text:list-item>
        <text:list-item>
          <text:p text:style-name="P6">zachowywanie się w sposób niezagrażający bezpieczeństwu innych osób obecnych na imprezie poszanowania godności osobistej innych, a także mienia publicznego i prywatnego.</text:p>
        </text:list-item>
        <text:list-item>
          <text:p text:style-name="P6">parkowanie pojazdów tylko i wyłącznie w miejscach do tego wyznaczonych.</text:p>
        </text:list-item>
        <text:list-item>
          <text:p text:style-name="P6">przebywanie w pokojach pensjonatów oraz na polu namiotowym i korzystanie z dostępnych tam urządzeń sanitarnych tylko przez zaewidencjonowanych uczestników i za zgodą właściciela</text:p>
        </text:list-item>
        <text:list-item>
          <text:p text:style-name="P6">osoby małoletnie uczestniczą w wydarzeniu na wyłączną odpowiedzialność osób, które sprawują nad nimi opiekę.</text:p>
        </text:list-item>
        <text:list-item>
          <text:p text:style-name="P6">osoby przebywające na terenie wydarzenia bez zgody Organizatora mogą zostać poproszone o opuszczenie terenu imprezy, a w razie niezastosowania się do poleceń, organizatorzy mają prawo do wezwania policji.</text:p>
        </text:list-item>
      </text:list>
      <text:p text:style-name="P3"><text:span text:style-name="Strong_20_Emphasis"><text:span text:style-name="T2">PRAWA WŁASNOŚCI INTELEKTUALNEJ:</text:span></text:span><text:span text:style-name="T1"><text:line-break/>1) Uczestnik wyraża zgodę (w przypadku osób niepełnoletnich rodzic lub opiekun prawny)) na wykorzystanie przez Organizatora Bieszczadzkich Spotkań Muzycznych BIES CZAD BLUES wizerunku – zdjęcia oraz nagrania wideo, wykonanego podczas Imprezy i przenosi na Organizatora w zakresie nieograniczonym czasowo i terytorialnie wszelkie prawa do korzystania i rozporządzania wizerunkiem, zdjęciem oraz nagraniem wideo. Powyższe prawa przechodzą na Organizatora z chwilą zgłoszenia przez muzyków, obsługę techniczną oraz widzów imprezy do udziału w Bieszczadzkich Spotkaniach Muzycznych BIES CZAD BLUES.<text:line-break/>2) Z chwilą dokonania zgłoszenia do udziału i uczestnictwa w imprezie przez Uczestnika, Organizator nabywa całość praw autorskich do wizerunku – zdjęcia oraz nagrania wideo na </text:span><text:soft-page-break/><text:span text:style-name="T1">następujących polach eksploatacji:<text:line-break/>-publiczne wykonanie, wystawianie, wyświetlanie i odtwarzanie<text:line-break/>-równoczesne i integralne odtwarzanie wideo (np. na stronie internetowej Bies Czad Bluesa, jak i na portalu YouTube) i wyświetlanie zdjęć (np. strona internetowa Bies Czad Blues, Facebook i inne).</text:span></text:p>
      <text:p text:style-name="P7">BAWMY SIĘ DOBRZE<text:line-break/>DBAJMY O SIEBIE I INNYCH</text:p>
      <text:p text:style-name="P8"><text:span text:style-name="Emphasis"><text:span text:style-name="T3">Ekipa Bies Czad Bluesa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 Sans" svg:font-family="'Open Sans'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non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non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6:31:15.012000000</meta:creation-date>
    <dc:date>2021-07-19T16:32:30.355000000</dc:date>
    <meta:editing-duration>PT1M20S</meta:editing-duration>
    <meta:editing-cycles>1</meta:editing-cycles>
    <meta:document-statistic meta:table-count="0" meta:image-count="0" meta:object-count="0" meta:page-count="3" meta:paragraph-count="22" meta:word-count="871" meta:character-count="6742" meta:non-whitespace-character-count="5895"/>
    <meta:generator>LibreOffice/7.1.4.2$Windows_x86 LibreOffice_project/a529a4fab45b75fefc5b6226684193eb000654f6</meta:generator>
  </office:meta>
</office:document-meta>
</file>