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gulamin</text:span></text:p>
      <text:p text:style-name="P1"><text:bookmark-start text:name="_Hlk45455467"/><text:span text:style-name="T1">BIESZCZADZKICH SPOTKAŃ MUZYCZNYCH BIES CZAD BLUES </text:span><text:bookmark-end text:name="_Hlk45455467"/><text:span text:style-name="T1">2020</text:span></text:p>
      <text:p text:style-name="Standard"/>
      <text:p text:style-name="Standard"><text:s text:c="4"/><text:span text:style-name="T1">ORGANIZATOR</text:span></text:p>
      <text:p text:style-name="Standard"><text:s text:c="4"/>Organizatorem XV BIESZCZADZKICH SPOTKAŃ MUZYCZNYCH BIES CZAD BLUES (dalej Organizator) jest Stowarzyszenie Rozwoju Wetliny i Okolic przy współpracy Siedliska i Karczmy Brzeziniak w Przysłupiu. </text:p>
      <text:p text:style-name="Standard"><text:s text:c="4"/>Bies Czad Blues 2020 odbywa się na terenie Karczmy i Siedliska Brzeziniak w Przysłupiu koło Cisnej w <text:s/>dniach 6-8 sierpnia 2020r. z udziałem ograniczonej liczby publiczności zgodnie obowiązującym rozporządzeniem Rady Ministrów w sprawie ustanowienia określonych ograniczeń, nakazów i zakazów w związku z wystąpieniem stanu epidemii.</text:p>
      <text:p text:style-name="Standard"><text:s text:c="4"/>Wydarzenie nie jest imprezą masową.</text:p>
      <text:p text:style-name="Standard"><text:s text:c="4"/>Zarząd Stowarzyszenia wyznacza ze swoich członków koordynatora<text:bookmark text:name="_GoBack"/>, który staje na czele zespołu organizacyjnego imprezy. Koordynator wydarzenia jest jednocześnie koordynatorem do spraw zdrowotnych.</text:p>
      <text:p text:style-name="Standard"><text:s text:c="4"/>Za zapewnienie bezpieczeństwa, porządku oraz obowiązujących rygorów sanitarno-epidemiologicznych w czasie trwania festiwalu odpowiadają odpowiednio:</text:p>
      <text:p text:style-name="Standard">- Organizator - na terenie wydarzeń plenerowych</text:p>
      <text:p text:style-name="Standard">- właściciel Siedliska i Karczmy Brzeziniak – w zakresie funkcjonowania pola namiotowego, pensjonatu, restauracji, obsługi cateringowej i <text:s/>podczas imprezy towarzyszącej - jam session w Karczmie Brzeziniak.</text:p>
      <text:p text:style-name="Standard"><text:s text:c="5"/>Organizator nie ponosi żadnej odpowiedzialności w szczególności za mienie, rzeczy osobiste, za spowodowanie wypadku wynikającego nie z winy organizatora.</text:p>
      <text:p text:style-name="Standard"><text:span text:style-name="T1">WARUNKI UCZESTNICTWA W WYDARZENIU</text:span></text:p>
      <text:p text:style-name="Standard"><text:s text:c="5"/>Uczestnikami wydarzenia są organizatorzy, artyści, wykonawcy, publiczność i obsługa. Mogą to być osoby, które dokonały zakupu karnetu na koncerty plenerowe lub koncerty plenerowe i imprezę towarzyszą - jam session, a także osoby, które otrzymały imienne zaproszenie, zlecenie występu artystycznego, albo świadczą na rzecz organizatora lub właściciela terenu usługi lub pracę.</text:p>
      <text:p text:style-name="Standard"><text:s text:c="4"/>Uczestnictwo w Wydarzeniu jest równoznaczne z akceptacją regulaminu, którego zapisów Uczestnik jest zobowiązany przestrzegać. </text:p>
      <text:p text:style-name="Standard"><text:span text:style-name="T1">BEZPIECZEŃSTWO EPIDEMIOLOGICZNE:</text:span></text:p>
      <text:p text:style-name="Standard"><text:s text:c="3"/>Warunkiem wstępu na teren Wydarzenia jest złożenie przez Uczestnika obowiązkowego, osobiście wypełnionego, pisemnego <text:span text:style-name="T2">oświadczenia</text:span>, zgodnie z którym:</text:p>
      <text:p text:style-name="Standard">a<text:span text:style-name="T1">) <text:s text:c="10"/>Uczestnik przyjmuje do wiadomości, że uczestnictwo w Wydarzeniu wiąże się z ryzykiem zachorowania na Covid-19 i zwalnia Organizatora ze wszelkiej odpowiedzialności z tego tytułu.</text:span></text:p>
      <text:p text:style-name="Standard"><text:span text:style-name="T1">b)<text:tab/> Uczestnik, według swojej najlepszej wiedzy, w dniach Wydarzenia nie jest osobą zakażoną oraz nie przebywa na kwarantannie lub pod nadzorem epidemiologicznym, nie przebywał w ciągu ostatnich dwóch tygodni z osobą poddaną kwarantannie bądź zakażoną <text:s/>wirusem SARS-CoV-2.</text:span></text:p>
      <text:p text:style-name="Standard"><text:soft-page-break/><text:span text:style-name="T1">c)<text:tab/>Uczestnik wyraża zgodę na przekazywanie przez Organizatora Głównemu Inspektorowi Sanitarnemu, Powiatowej Stacji Sanitarno – Epidemiologicznej oraz służbom porządkowym danych osobowych Uczestnika na cele związane z zapobieganiem oraz zwalczaniem rozprzestrzeniania się epidemii wirusa SARS-CoV-2. <text:s text:c="3"/></text:span></text:p>
      <text:p text:style-name="Standard"><text:s text:c="4"/>Ze względu na stan epidemii w związku z zakażeniami wirusem SARS-CoV-2 zabrania się udziału w Koncercie osobie chorej na Covid -19 lub wykazującej symptomy zakażenia wirusem SARS-CoV-2, takie jak: gorączka, kaszel, duszności, bóle mięśni, ból gardła i katar, biegunka i ból brzucha, wymioty, pogorszenie smaku i/lub węchu.</text:p>
      <text:p text:style-name="Standard"><text:s text:c="4"/>Uczestnik, który zauważy u siebie objawy mogące wskazywać na zakażenie wirusem Covid-19 zobowiązany jest do niezwłocznego poinformowania <text:s/>o zaistniałym fakcie Organizatora.</text:p>
      <text:p text:style-name="Standard"><text:s text:c="4"/>Wyraźne oddzielony i oznaczony zostanie teren Wydarzenia –Siedlisko i Karczma Brzeziniak w Przysłupiu (aby uniemożliwić mieszanie się Uczestników z osobami postronnymi).</text:p>
      <text:p text:style-name="Standard"><text:s text:c="3"/>Strefa publiczności usytuowana musi być w odległości minimum 5 metrów od sceny/artystów. Wprowadzone zostaną oznaczenia poziome, wydzielające odpowiednie strefy, umożliwiające zachowanie dystansu społecznego. Publiczność zarówno podczas koncertów plenerowych, jak i jam session w karczmie Brzeziniak może zajmować miejsca tylko w wyznaczonych przez organizatorów strefach. </text:p>
      <text:p text:style-name="P4"/>
      <text:p text:style-name="Standard"><text:span text:style-name="T1">OBOWIĄZKI UCZESTNIKÓW:</text:span></text:p>
      <text:p text:style-name="Standard">- bezwzględne zastosowanie się do wskazań i poleceń służb porządkowych, organizatora oraz osób odpowiedzialnych za imprezę.</text:p>
      <text:p text:style-name="Standard">- przestrzeganie zasad bezpieczeństwa epidemiologicznego, pożarowego i publicznego. </text:p>
      <text:p text:style-name="Standard">- <text:span text:style-name="T1">dezynfekcja dłoni</text:span> w punktach do tego wyznaczonych (m.in. wejście-bramka oraz scena), posiadania i stosowania własnych materiałów ochrony osobistej (<text:span text:style-name="T1">maseczka zakrywająca usta i nos</text:span>) </text:p>
      <text:p text:style-name="Standard">- zachowanie obowiązującego <text:span text:style-name="T1">dystansu społecznego</text:span> (nie dotyczy dzieci poniżej 13 roku życia i ich opiekunów/ek, a także osób, które nie są się w stanie same poruszać i osób, które im pomagają).</text:p>
      <text:p text:style-name="Standard">- zachowywanie się w sposób niezagrażający bezpieczeństwu innych osób obecnych na imprezie poszanowania godności osobistej innych, a także mienia publicznego i prywatnego.</text:p>
      <text:p text:style-name="Standard">- parkowanie pojazdów tylko i wyłącznie w miejscach do tego wyznaczonych.</text:p>
      <text:p text:style-name="Standard">- przebywanie w pokojach pensjonatów oraz na polu namiotowym i korzystanie z dostępnych tam urządzeń sanitarnych tylko przez zaewidencjonowanych uczestników i za zgodą właściciela</text:p>
      <text:p text:style-name="Standard"><text:s/>- osoby małoletnie uczestniczą w wydarzeniu na wyłączną odpowiedzialność osób, które sprawują nad nimi opiekę.</text:p>
      <text:p text:style-name="Standard"><text:s/>- <text:s/>osoby przebywające na terenie wydarzenia bez zgody Organizatora mogą zostać poproszone o opuszczenie terenu imprezy, a w razie niezastosowania się do poleceń, organizatorzy mają prawo do wezwania policji.</text:p>
      <text:p text:style-name="Standard"/>
      <text:p text:style-name="P2"/>
      <text:p text:style-name="P2"/>
      <text:p text:style-name="Standard"><text:soft-page-break/><text:span text:style-name="T1">PRAWA WŁASNOŚCI INTELEKTUALNEJ:</text:span></text:p>
      <text:p text:style-name="Standard">1) Uczestnik wyraża zgodę (w przypadku osób niepełnoletnich rodzic lub opiekun prawny)) na wykorzystanie przez Organizatora Bieszczadzkich Spotkań Muzycznych BIES CZAD BLUES wizerunku – zdjęcia oraz nagrania wideo, wykonanego podczas Imprezy i przenosi na Organizatora w zakresie nieograniczonym czasowo i terytorialnie wszelkie prawa do korzystania i rozporządzania wizerunkiem, zdjęciem oraz nagraniem wideo. Powyższe prawa przechodzą na Organizatora z chwilą zgłoszenia przez muzyków, obsługę techniczną oraz widzów imprezy do udziału w Bieszczadzkich Spotkaniach Muzycznych BIES CZAD BLUES.</text:p>
      <text:p text:style-name="Standard">2) Z chwilą dokonania zgłoszenia do udziału i uczestnictwa w imprezie przez Uczestnika, Organizator nabywa całość praw autorskich do wizerunku – zdjęcia oraz nagrania wideo na następujących polach eksploatacji:</text:p>
      <text:p text:style-name="Standard">-publiczne wykonanie, wystawianie, wyświetlanie i odtwarzanie</text:p>
      <text:p text:style-name="Standard">-równoczesne i integralne odtwarzanie wideo (np. na stronie internetowej Bies Czad Bluesa, jak i na portalu YouTube) i wyświetlanie zdjęć (np. strona internetowa Bies Czad Blues, Facebook i inne).</text:p>
      <text:p text:style-name="P3"/>
      <text:p text:style-name="P1"><text:span text:style-name="T1">BAWMY SIĘ DOBRZE</text:span></text:p>
      <text:p text:style-name="P1"><text:span text:style-name="T1">DBAJMY O SIEBIE I INNYCH</text:span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6</meta:editing-cycles>
    <meta:print-date>2020-07-13T21:10:00</meta:print-date>
    <meta:creation-date>2020-07-12T14:39:00</meta:creation-date>
    <dc:date>2020-07-13T21:20:00</dc:date>
    <meta:editing-duration>PT2H</meta:editing-duration>
    <meta:generator>LibreOffice/6.4.3.2$Windows_x86 LibreOffice_project/747b5d0ebf89f41c860ec2a39efd7cb15b54f2d8</meta:generator>
    <meta:document-statistic meta:table-count="0" meta:image-count="0" meta:object-count="0" meta:page-count="3" meta:paragraph-count="41" meta:word-count="816" meta:character-count="6429" meta:non-whitespace-character-count="5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